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57a8a"/>
    </style:style>
    <style:style style:name="P8" style:family="paragraph" style:parent-style-name="DICTAMEN">
      <style:text-properties fo:font-weight="bold" officeooo:paragraph-rsid="007c7618" style:font-weight-asian="bold" style:font-weight-complex="bold"/>
    </style:style>
    <style:style style:name="P9" style:family="paragraph" style:parent-style-name="TÍTULOS">
      <style:text-properties fo:color="#c9211e" loext:opacity="100%" fo:font-weight="bold" officeooo:paragraph-rsid="00773488" style:font-weight-asian="bold" style:font-weight-complex="bold"/>
    </style:style>
    <style:style style:name="P10"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7a8a"/>
    </style:style>
    <style:style style:name="T5" style:family="text">
      <style:text-properties fo:font-weight="bold" style:font-weight-asian="bold" style:font-weight-complex="bold"/>
    </style:style>
    <style:style style:name="T6" style:family="text">
      <style:text-properties officeooo:rsid="00773488"/>
    </style:style>
    <style:style style:name="T7" style:family="text">
      <style:text-properties officeooo:rsid="007a6f3a"/>
    </style:style>
    <style:style style:name="T8" style:family="text">
      <style:text-properties officeooo:rsid="007c697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7">La Comisión de <text:span text:style-name="T4">Derechos y Garantías</text:span> ha considerado el proyecto de declaración <text:span text:style-name="T5">51630 CD-IP </text:span>del diputado Giustiniani <text:span text:style-name="T6">y de la diputada Donnet</text:span>, por el cual esta Cámara declara su beneplácito por la Resolución 001 de 15 de mayo de 2023 del Tribunal Electoral de la Provincia de Santa Fe, dispone la incorporación en el Padrón Electoral Provincial de las personas que hayan cumplido 16 años, garantizando así el derecho el voto joven en la provincia; y, por las razones expuestas en los fundamentos y las que podrá dar el miembro informante, esta Comisión aconseja la aprobación del siguiente texto con modificaciones:</text:p>
      <text:p text:style-name="TÍTULOS"/>
      <text:p text:style-name="TÍTULOS">LA CÁMARA DE DIPUTADOS DE LA PROVINCIA</text:p>
      <text:p text:style-name="TÍTULOS">DECLARA:</text:p>
      <text:p text:style-name="TEXTO">su beneplácito por la Resolución 001 de 15 de mayo de 2023 del Tribunal Electoral de la Provincia, la cual dispone la incorporación de las personas que hayan cumplido 16 años en el padrón electoral.</text:p>
      <text:p text:style-name="Encabezado_20_y_20_firmas_20_dictamen">Sala de la Comisión <text:span text:style-name="T8">Mixta</text:span>, <text:span text:style-name="T6">2</text:span><text:span text:style-name="T7">3</text:span><text:span text:style-name="T6"> de </text:span><text:span text:style-name="T7">agosto </text:span><text:span text:style-name="T6">de 2023</text:span></text:p>
      <text:p text:style-name="P8">Firmantes: Balagué – Donnet – Espíndola – Orciani - </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1T09:48:17.085748756</meta:creation-date>
    <meta:editing-duration>PT16M26S</meta:editing-duration>
    <meta:editing-cycles>7</meta:editing-cycles>
    <meta:generator>LibreOffice/7.5.3.2$Linux_X86_64 LibreOffice_project/50$Build-2</meta:generator>
    <dc:date>2023-08-23T18:16:58.858344441</dc:date>
    <meta:document-statistic meta:table-count="0" meta:image-count="1" meta:object-count="0" meta:page-count="1" meta:paragraph-count="13" meta:word-count="218" meta:character-count="1355" meta:non-whitespace-character-count="1144"/>
  </office:meta>
</office:document-meta>
</file>